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2ea" officeooo:paragraph-rsid="001eb2ea"/>
    </style:style>
    <style:style style:name="P2" style:family="paragraph" style:parent-style-name="Standard">
      <style:text-properties officeooo:rsid="001ff192" officeooo:paragraph-rsid="001ff192"/>
    </style:style>
    <style:style style:name="P3" style:family="paragraph" style:parent-style-name="Standard">
      <style:text-properties officeooo:rsid="00200684" officeooo:paragraph-rsid="00200684"/>
    </style:style>
    <style:style style:name="P4" style:family="paragraph" style:parent-style-name="Standard">
      <style:text-properties officeooo:rsid="0021b883" officeooo:paragraph-rsid="0021b883"/>
    </style:style>
    <style:style style:name="P5" style:family="paragraph" style:parent-style-name="Standard">
      <style:text-properties officeooo:rsid="0022cdc9" officeooo:paragraph-rsid="0022cdc9"/>
    </style:style>
    <style:style style:name="P6" style:family="paragraph" style:parent-style-name="Standard">
      <style:text-properties officeooo:rsid="00231c72" officeooo:paragraph-rsid="00231c72"/>
    </style:style>
    <style:style style:name="P7" style:family="paragraph" style:parent-style-name="Standard">
      <style:text-properties officeooo:rsid="0023a5a1" officeooo:paragraph-rsid="0023a5a1"/>
    </style:style>
    <style:style style:name="P8" style:family="paragraph" style:parent-style-name="Standard">
      <style:text-properties fo:font-size="16pt" officeooo:rsid="001eb2ea" officeooo:paragraph-rsid="001eb2ea" style:font-size-asian="16pt" style:font-size-complex="16pt"/>
    </style:style>
    <style:style style:name="P9" style:family="paragraph" style:parent-style-name="Standard">
      <style:text-properties officeooo:rsid="00268633" officeooo:paragraph-rsid="00268633"/>
    </style:style>
    <style:style style:name="T1" style:family="text">
      <style:text-properties officeooo:rsid="00200684"/>
    </style:style>
    <style:style style:name="T2" style:family="text">
      <style:text-properties officeooo:rsid="0022cdc9"/>
    </style:style>
    <style:style style:name="T3" style:family="text">
      <style:text-properties officeooo:rsid="00231c72"/>
    </style:style>
    <style:style style:name="T4" style:family="text">
      <style:text-properties officeooo:rsid="00259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ferat fra møde i folkepladsgruppen onsdag den 10.4.2019.</text:p>
      <text:p text:style-name="P1"/>
      <text:p text:style-name="P1">Tilstede: Marianne Pedersen, Tine Teglbjærg, Henrik Jørgensen, Marianne Bisserup, Maja Woodham, Carina Hansen, Valborg Schubert, Tina Åsberg, Torben Stade Nielsen.</text:p>
      <text:p text:style-name="P1">Fraværende: Liv?</text:p>
      <text:p text:style-name="P1"/>
      <text:p text:style-name="P1">Ordstyrer: Tina.</text:p>
      <text:p text:style-name="P1"/>
      <text:p text:style-name="P2">Vi startede med en navnerunde:</text:p>
      <text:p text:style-name="P2">Tina har 3 børn, er med i lokalrådet og gruppen Jungshoved <text:span text:style-name="T4">b</text:span>ørn.</text:p>
      <text:p text:style-name="P2">Henrik bor Mislehøjvej og er relativ nytilflyttet.</text:p>
      <text:p text:style-name="P2">Valborg bor på Skovvangsvej og sidder i lokalrådet.</text:p>
      <text:p text:style-name="P2">Carina har et barn og er med i gruppen Jungshoved børn.</text:p>
      <text:p text:style-name="P2">Maja bor i Jungshoved by, har 4 børn, og har lagt hus til mødet, tak.</text:p>
      <text:p text:style-name="P2">Marianne B. har et barn, er nytilflyttet til Jungshoved by, har altid haft tilknytning til Jungshoved.</text:p>
      <text:p text:style-name="P2">Tine bor også i Jungshoved by, og har 2 børn i teenagealderen.</text:p>
      <text:p text:style-name="P2">Marianne P. har børnebørn, er med i sti og naturudvalget.</text:p>
      <text:p text:style-name="P2">Torben <text:span text:style-name="T1">bor i Jungshoved by, er med i sti og naturudvalget, landsbyhavegruppen og kontaktgruppen med Vordingborg kommune.</text:span></text:p>
      <text:p text:style-name="P2"/>
      <text:p text:style-name="P3">Der bor ca 100 børn på Jungshoved, så der er stort behov for en legeplads. Den legeplads der ligger ved klubhuset er i meget dårlig stand og bør fjernes. <text:span text:style-name="T3">Der er mange steder vi kan blive inspireret, f.eks. Folkeskoven i Tappernøje og bålhytte m.m. i Mern. Forslag om at vi kan sende forslag til gode steder på <text:s/>Maillisten. Pensionistforeningen har på et tidspunkt snakket om en krolfbane, Henrik undersøger nærmere om hvad det er. </text:span></text:p>
      <text:p text:style-name="P3"/>
      <text:p text:style-name="P4">Vi holdt en brainstorm hvor følgende blev foreslået:</text:p>
      <text:p text:style-name="P4">Legeplads, bålsted (placering tager hensyn til naboer), madpakkehus, skøjtebane, udekøkken, naturlegeplads, frugtlund, sandkasse, labyrint, kælkebakke,naturbænke, parkourbane, balancetræ, <text:span text:style-name="T3">krolfbane,</text:span> klatretræ, svævebane, klatrevæg, <text:span text:style-name="T2">s</text:span>helter, skraldespande, legetøjshus/skur, <text:span text:style-name="T2">gynge, parkering, scene, amfibiescene, hængekøjer, skattejagt, Qr-koder, lyskæder om vinteren, <text:s/>valnødder, hasselbuske, rønnebær, skovjordbær, naturfitnes, muldtoilet, frøbussen, folkepladsen lægger <text:s/>grobund til nye aktiviteter: teater, fester, konkurrencer.</text:span></text:p>
      <text:p text:style-name="P4"/>
      <text:p text:style-name="P7">Det var en omfangsrig brainstorm. <text:span text:style-name="T4">Vi går nu hjem og bearbejder ideerne til næste møde, måske kommer der flere gode ideer på bordet. Næste gang vil vi prioritere ideerne <text:s/>fra 1-5, <text:s/>og de ideer der får flest point arbejder vi videre på. Vi vil dele os op i mindre arbejdsgrupper, som vi planlæger <text:s/>på næste møde.</text:span></text:p>
      <text:p text:style-name="P7"/>
      <text:p text:style-name="P5"><text:span text:style-name="T4">Torben får</text:span> afklaret følgende: kan vi bruge toilet ved klubhuset?</text:p>
      <text:p text:style-name="P6">Hvilken størrelse skal boldbanen have, 8-mandsbane eller 11-mandsbane?</text:p>
      <text:p text:style-name="P5">Kan vi udvide/udvikle folkeparken efter <text:span text:style-name="T4">at projektet er afsluttet næste sommer?</text:span></text:p>
      <text:p text:style-name="P6">Hvem har ansvaret for at tingene bliver gjort sikkerhedsmæssigt korrekt?</text:p>
      <text:p text:style-name="P6">Kan vi søge fler<text:span text:style-name="T4">e</text:span> penge senere, vi har jo mange ideer?</text:p>
      <text:p text:style-name="P6"/>
      <text:p text:style-name="P9">Næste møde bliver 8. Maj kl. 19 og holdes hos Marianne Bisserup, </text:p>
      <text:p text:style-name="P9">Jungshovedvej 40b (Jungshoved by)</text:p>
      <text:p text:style-name="P9"/>
      <text:p text:style-name="P9"/>
      <text:p text:style-name="P9"/>
      <text:p text:style-name="P9"><text:s/>Referat Torben Stade Niel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21:30:48.202000000</meta:creation-date>
    <dc:date>2019-04-10T23:02:08.881000000</dc:date>
    <meta:editing-duration>PT7M28S</meta:editing-duration>
    <meta:editing-cycles>1</meta:editing-cycles>
    <meta:document-statistic meta:table-count="0" meta:image-count="0" meta:object-count="0" meta:page-count="1" meta:paragraph-count="26" meta:word-count="403" meta:character-count="2704" meta:non-whitespace-character-count="2318"/>
    <meta:generator>LibreOffice/6.1.4.2$Windows_x86 LibreOffice_project/9d0f32d1f0b509096fd65e0d4bec26ddd1938fd3</meta:generator>
  </office:meta>
</office:document-meta>
</file>